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295cm" fo:margin-left="0.011cm" fo:margin-top="0cm" fo:margin-bottom="0cm" table:align="left" style:writing-mode="lr-tb"/>
    </style:style>
    <style:style style:name="Tabla2.A" style:family="table-column">
      <style:table-column-properties style:column-width="3.043cm"/>
    </style:style>
    <style:style style:name="Tabla2.B" style:family="table-column">
      <style:table-column-properties style:column-width="2.196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3.493cm"/>
    </style:style>
    <style:style style:name="Tabla2.E" style:family="table-column">
      <style:table-column-properties style:column-width="3.201cm"/>
    </style:style>
    <style:style style:name="Tabla2.F" style:family="table-column">
      <style:table-column-properties style:column-width="2.56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2.F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la3" style:family="table">
      <style:table-properties style:width="16.348cm" fo:margin-left="-0.042cm" fo:margin-top="0cm" fo:margin-bottom="0cm" table:align="left" style:writing-mode="lr-tb"/>
    </style:style>
    <style:style style:name="Tabla3.A" style:family="table-column">
      <style:table-column-properties style:column-width="3.069cm"/>
    </style:style>
    <style:style style:name="Tabla3.B" style:family="table-column">
      <style:table-column-properties style:column-width="2.011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3.493cm"/>
    </style:style>
    <style:style style:name="Tabla3.E" style:family="table-column">
      <style:table-column-properties style:column-width="3.678cm"/>
    </style:style>
    <style:style style:name="Tabla3.F" style:family="table-column">
      <style:table-column-properties style:column-width="2.11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3.F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la4" style:family="table">
      <style:table-properties style:width="16.401cm" fo:margin-left="-0.095cm" fo:margin-top="0cm" fo:margin-bottom="0cm" table:align="left" style:writing-mode="lr-tb"/>
    </style:style>
    <style:style style:name="Tabla4.A" style:family="table-column">
      <style:table-column-properties style:column-width="3.122cm"/>
    </style:style>
    <style:style style:name="Tabla4.B" style:family="table-column">
      <style:table-column-properties style:column-width="2.011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3.493cm"/>
    </style:style>
    <style:style style:name="Tabla4.E" style:family="table-column">
      <style:table-column-properties style:column-width="3.678cm"/>
    </style:style>
    <style:style style:name="Tabla4.F" style:family="table-column">
      <style:table-column-properties style:column-width="2.11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4.F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la5" style:family="table">
      <style:table-properties style:width="16.32cm" fo:margin-left="-0.002cm" fo:margin-top="0cm" fo:margin-bottom="0cm" table:align="left" style:writing-mode="lr-tb"/>
    </style:style>
    <style:style style:name="Tabla5.A" style:family="table-column">
      <style:table-column-properties style:column-width="3.687cm"/>
    </style:style>
    <style:style style:name="Tabla5.B" style:family="table-column">
      <style:table-column-properties style:column-width="5.925cm"/>
    </style:style>
    <style:style style:name="Tabla5.C" style:family="table-column">
      <style:table-column-properties style:column-width="3.789cm"/>
    </style:style>
    <style:style style:name="Tabla5.D" style:family="table-column">
      <style:table-column-properties style:column-width="2.91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a5.D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0pt" fo:font-weight="bold" officeooo:paragraph-rsid="000004f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fo:font-weight="bold" officeooo:paragraph-rsid="000004f6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style:font-name="Arial" fo:font-size="10pt" fo:font-weight="bold" officeooo:paragraph-rsid="000004f6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style:font-name="Arial" fo:font-size="10pt" fo:font-weight="bold" officeooo:paragraph-rsid="000004f6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0004f6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officeooo:paragraph-rsid="000004f6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style:font-name="Arial" fo:font-size="10pt" officeooo:paragraph-rsid="000004f6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officeooo:paragraph-rsid="000004f6" fo:background-color="#ffff00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0pt" fo:language="zxx" fo:country="none" fo:font-style="normal" fo:font-weight="bold" officeooo:rsid="0028f2e9" officeooo:paragraph-rsid="000004f6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-complex="Arial1"/>
    </style:style>
    <style:style style:name="T5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EXO II: MODELO DE DECLARACIÓN RESPONSABLE DE MÉRITOS. AUTOBAREMACIÓN.</text:p>
      <text:p text:style-name="P5"/>
      <text:p text:style-name="P6"><text:tab/>D./D.ª ________________________________________, con Documento Nacional de Identidad ___________________________, con domicilio a efectos de notificaciones _______________________, número ________, localidad ________________ Código Postal_____________, Provincia_________________, teléfono móvil ________________ correo electrónico _________________, en relación con la convocatoria <text:s/>realizada por el Ayuntamiento de Puerto Lumbreras (Murcia), para el proceso selectivo mediante concurso de méritos ___/ concurso-oposición ___ (márquese con una cruz lo que proceda) para la cobertura de una plaza del puesto ________________________ como personal ­­­funcionario de carrera __ / personal laboral fijo __ (márquese con una cruz lo que proceda), publicada en el Boletín Oficial de la Región de Murcia n.º ____ de fecha ____________.</text:p>
      <text:p text:style-name="P6"/>
      <text:p text:style-name="P6"/>
      <text:p text:style-name="P6"><text:tab/><text:span text:style-name="T2">DECLARO RESPONSABLEMENTE</text:span>:</text:p>
      <text:p text:style-name="P6"/>
      <text:p text:style-name="P6"><text:tab/><text:span text:style-name="T2">PRIMERO.-</text:span> Que ha presentado solicitud para su participación en el proceso selectivo indicado anteriormente. </text:p>
      <text:p text:style-name="P6"/>
      <text:p text:style-name="P6"><text:tab/><text:span text:style-name="T2">SEGUNDO.-</text:span> Que a efectos de la valoración de la fase de concurso de méritos formula la siguiente relación de méritos, en relación con la cual se acompaña a esta solicitud los justificantes oportunos en la forma indicada en las Bases reguladoras del proceso.</text:p>
      <text:p text:style-name="P6"/>
      <text:p text:style-name="P6"/>
      <text:p text:style-name="P2">Servicios prestados en el Ayuntamiento y/o Organismos Autónomos de Puerto Lumbreras. ­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Administración en la que se ha prestado servicios</text:p>
          </table:table-cell>
          <table:table-cell table:style-name="Tabla2.A1" office:value-type="string">
            <text:p text:style-name="P4">Categoría</text:p>
            <text:p text:style-name="P4">laboral</text:p>
          </table:table-cell>
          <table:table-cell table:style-name="Tabla2.A1" office:value-type="string">
            <text:p text:style-name="P4">% Jornada</text:p>
            <text:p text:style-name="P4">laboral</text:p>
          </table:table-cell>
          <table:table-cell table:style-name="Tabla2.A1" office:value-type="string">
            <text:p text:style-name="P4">Fecha inicio de prestación de servicios</text:p>
          </table:table-cell>
          <table:table-cell table:style-name="Tabla2.A1" office:value-type="string">
            <text:p text:style-name="P4">Fecha finalización de prestación de servicios </text:p>
          </table:table-cell>
          <table:table-cell table:style-name="Tabla2.F1" office:value-type="string">
            <text:p text:style-name="P7"/>
            <text:p text:style-name="P4">Puntuación</text:p>
          </table:table-cell>
        </table:table-row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F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F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F1" office:value-type="string">
            <text:p text:style-name="P7"/>
          </table:table-cell>
        </table:table-row>
      </table:table>
      <text:p text:style-name="P2"/>
      <text:p text:style-name="P2">Servicios prestados en otras Administraciones Públicas.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">Administración en la que se ha prestado servicios</text:p>
          </table:table-cell>
          <table:table-cell table:style-name="Tabla3.A1" office:value-type="string">
            <text:p text:style-name="P4">Categoría</text:p>
            <text:p text:style-name="P4">laboral</text:p>
          </table:table-cell>
          <table:table-cell table:style-name="Tabla3.A1" office:value-type="string">
            <text:p text:style-name="P4">% Jornada</text:p>
            <text:p text:style-name="P4">laboral</text:p>
          </table:table-cell>
          <table:table-cell table:style-name="Tabla3.A1" office:value-type="string">
            <text:p text:style-name="P4">Fecha inicio de prestación de servicios</text:p>
          </table:table-cell>
          <table:table-cell table:style-name="Tabla3.A1" office:value-type="string">
            <text:p text:style-name="P4">Fecha finalización de prestación de servicios</text:p>
          </table:table-cell>
          <table:table-cell table:style-name="Tabla3.F1" office:value-type="string">
            <text:p text:style-name="P7"/>
            <text:p text:style-name="P4">Puntuación</text:p>
          </table:table-cell>
        </table:table-row>
        <table:table-row table:style-name="Tabla3.1"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F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F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F1" office:value-type="string">
            <text:p text:style-name="P7"/>
          </table:table-cell>
        </table:table-row>
      </table:table>
      <text:p text:style-name="P2"/>
      <text:p text:style-name="P2">Servicios prestados en empresas privadas.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4">Administración en la que se ha prestado servicios</text:p>
          </table:table-cell>
          <table:table-cell table:style-name="Tabla4.A1" office:value-type="string">
            <text:p text:style-name="P4">Categoría</text:p>
            <text:p text:style-name="P4">laboral</text:p>
          </table:table-cell>
          <table:table-cell table:style-name="Tabla4.A1" office:value-type="string">
            <text:p text:style-name="P4">% Jornada</text:p>
            <text:p text:style-name="P4">laboral</text:p>
          </table:table-cell>
          <table:table-cell table:style-name="Tabla4.A1" office:value-type="string">
            <text:p text:style-name="P4">Fecha inicio de prestación de servicios</text:p>
          </table:table-cell>
          <table:table-cell table:style-name="Tabla4.A1" office:value-type="string">
            <text:p text:style-name="P4">Fecha finalización de prestación de servicios</text:p>
          </table:table-cell>
          <table:table-cell table:style-name="Tabla4.F1" office:value-type="string">
            <text:p text:style-name="P7"/>
            <text:p text:style-name="P4">Puntuación</text:p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F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F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F1" office:value-type="string">
            <text:p text:style-name="P7"/>
          </table:table-cell>
        </table:table-row>
      </table:table>
      <text:p text:style-name="P6"/>
      <text:p text:style-name="P6">A los efectos de la valoración de los meses trabajados se entenderá que un mes equivale a treinta días a jornada completa, desechándose el cómputo de tiempo inferior. </text:p>
      <text:p text:style-name="P6">En el caso de jornada reducida las puntuaciones anteriores se reducirán proporcionalmente. A modo de ejemplo, se irán computando los días trabajados hasta alcanzar el número de días equivalentes a un mes (30 días), para ser valorados. Los días sueltos que no alancen ese mínimo sumatorio de treinta días no serán valorados.</text:p>
      <text:p text:style-name="P8"/>
      <text:p text:style-name="P6">Serán objeto de valoración los servicios prestados como empleado público laboral temporal.</text:p>
      <text:p text:style-name="P6"><text:soft-page-break/></text:p>
      <text:p text:style-name="P6">No podrá computar el mismo período de tiempo desempeñado en una misma Administración en dos o más apartados diferentes.</text:p>
      <text:p text:style-name="P6"/>
      <text:p text:style-name="P6">No se computarán las excedencias voluntarias por interés particular o por agrupación familiar.</text:p>
      <text:p text:style-name="P6"/>
      <text:p text:style-name="P6"><text:span text:style-name="T3">Documentación acreditativa:</text:span><text:span text:style-name="T1"> </text:span>Cuando se trate de experiencia en la Administración Local o en otra Administración, se aportará certificado emitido por el Secretario General o Jefe del Servicio competente para ello. Cuando se trate de experiencia en otros ámbitos laborales, se acreditará a través del informe de vida laboral expedido por la Seguridad Social (en donde consten expresamente los períodos y grupo de cotización) más los correspondientes contratos laborales, siendo imprescindible ambos documentos para que dicha experiencia pueda ser valorada.</text:p>
      <text:p text:style-name="P6"/>
      <text:p text:style-name="P6">En el caso de la experiencia en el Ayuntamiento de Puerto Lumbreras, no será necesario que el aspirante adjunte a su instancia la certificación de servicios prestados. Únicamente deberá hacerlo constar en la instancia, solicitando se adjunte a su solicitud de participación en la convocatoria la certificación correspondiente.</text:p>
      <text:p text:style-name="P6"/>
      <text:p text:style-name="P6"><text:span text:style-name="T1">Cursos de formación y perfeccionamiento. </text:span>Por la participación como asistente o alumno a cursos de formación y perfeccionamiento,<text:span text:style-name="T4"> máster, cursos de postgrado y grado universitario,</text:span><text:span text:style-name="T5"> </text:span>impartidos u homologados por instituciones oficiales y/o entidades privadas homologadas que tengan relación directa con las funciones a desarrollar en la plaza a que se opta, según escala de valoración de la convocatoria:</text:p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">Denominación del curso</text:p>
          </table:table-cell>
          <table:table-cell table:style-name="Tabla5.A1" office:value-type="string">
            <text:p text:style-name="P4">Entidad que lo impartió</text:p>
          </table:table-cell>
          <table:table-cell table:style-name="Tabla5.A1" office:value-type="string">
            <text:p text:style-name="P4">Número de horas</text:p>
          </table:table-cell>
          <table:table-cell table:style-name="Tabla5.D1" office:value-type="string">
            <text:p text:style-name="P4">Puntuación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D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D1" office:value-type="string">
            <text:p text:style-name="P3"/>
          </table:table-cell>
        </table:table-row>
      </table:table>
      <text:p text:style-name="P6"/>
      <text:p text:style-name="P6">No serán valorados aquellos cursos cuya duración no estén justificados ni aquellos que sean inferiores a 5 horas.</text:p>
      <text:p text:style-name="P6"/>
      <text:p text:style-name="P6">Los cursos de formación y perfeccionamiento se justificarán mediante fotocopia compulsada de los diplomas o certificados expedidos al efecto por la entidad que impartió la formación, en el que deberá constar la materia y el número de horas lectivas. En ningún caso se podrán valorar los cursos, diplomas o certificados en los que no se haga constar el número de horas de duración de los mismos. </text:p>
      <text:p text:style-name="P6"/>
      <text:p text:style-name="P2">TOTAL DE PUNTUACIÓN DE LA AUTOBAREMACIÓN: <text:s/>_________________________</text:p>
      <text:p text:style-name="P2"/>
      <text:p text:style-name="P6">Y, para que así conste en el expediente de referencia, firmo la presente declaración en _________________ a fecha de __________________________.</text:p>
      <text:p text:style-name="P6"/>
      <text:p text:style-name="P6"/>
      <text:p text:style-name="P6"/>
      <text:p text:style-name="P6"/>
      <text:p text:style-name="P6"/>
      <text:p text:style-name="P9">Fdo.: D./ D.ª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3.2$Windows_X86_64 LibreOffice_project/92a7159f7e4af62137622921e809f8546db437e5</meta:generator>
    <dc:date>2023-01-18T10:33:07.817000000</dc:date>
    <meta:document-statistic meta:table-count="4" meta:image-count="0" meta:object-count="0" meta:page-count="2" meta:paragraph-count="49" meta:word-count="708" meta:character-count="4913" meta:non-whitespace-character-count="4247"/>
    <meta:user-defined meta:name="Info 1"/>
    <meta:user-defined meta:name="Info 2"/>
    <meta:user-defined meta:name="Info 3"/>
    <meta:user-defined meta:name="Info 4"/>
  </office:meta>
</office:document-meta>
</file>