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1601f" officeooo:paragraph-rsid="001799d0" style:font-weight-asian="bold" style:font-weight-complex="bold"/>
    </style:style>
    <style:style style:name="P2" style:family="paragraph" style:parent-style-name="Table_20_Contents">
      <style:text-properties officeooo:rsid="0011601f" officeooo:paragraph-rsid="0011601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601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601f" officeooo:paragraph-rsid="0011601f" style:font-weight-asian="bold" style:font-weight-complex="bold"/>
    </style:style>
    <style:style style:name="P5" style:family="paragraph" style:parent-style-name="Table_20_Contents">
      <style:text-properties officeooo:rsid="00156c2b" officeooo:paragraph-rsid="00156c2b"/>
    </style:style>
    <style:style style:name="P6" style:family="paragraph" style:parent-style-name="Table_20_Contents">
      <style:text-properties officeooo:rsid="0011947d" officeooo:paragraph-rsid="0011947d"/>
    </style:style>
    <style:style style:name="P7" style:family="paragraph" style:parent-style-name="Table_20_Contents">
      <style:text-properties officeooo:rsid="0012bbdd"/>
    </style:style>
    <style:style style:name="P8" style:family="paragraph" style:parent-style-name="Table_20_Contents">
      <style:text-properties officeooo:rsid="0012bbdd" officeooo:paragraph-rsid="0012bbdd"/>
    </style:style>
    <style:style style:name="P9" style:family="paragraph" style:parent-style-name="Table_20_Contents">
      <style:text-properties officeooo:rsid="0012d3c9" officeooo:paragraph-rsid="0012d3c9"/>
    </style:style>
    <style:style style:name="P10" style:family="paragraph" style:parent-style-name="Table_20_Contents">
      <style:text-properties officeooo:rsid="0015c978" officeooo:paragraph-rsid="0015c978"/>
    </style:style>
    <style:style style:name="P11" style:family="paragraph" style:parent-style-name="Table_20_Contents">
      <style:text-properties officeooo:rsid="001495ab" officeooo:paragraph-rsid="001495ab"/>
    </style:style>
    <style:style style:name="P12" style:family="paragraph" style:parent-style-name="Table_20_Contents">
      <style:text-properties officeooo:rsid="0015327d" officeooo:paragraph-rsid="0015327d"/>
    </style:style>
    <style:style style:name="P13" style:family="paragraph" style:parent-style-name="Table_20_Contents">
      <style:text-properties officeooo:rsid="0017d739" officeooo:paragraph-rsid="0017d739"/>
    </style:style>
    <style:style style:name="P14" style:family="paragraph" style:parent-style-name="Table_20_Contents">
      <style:text-properties officeooo:rsid="00195a2c" officeooo:paragraph-rsid="00195a2c"/>
    </style:style>
    <style:style style:name="P15" style:family="paragraph" style:parent-style-name="Header">
      <style:paragraph-properties fo:text-align="center" style:justify-single-word="false"/>
      <style:text-properties fo:font-weight="bold" officeooo:rsid="001799d0" officeooo:paragraph-rsid="001799d0" style:font-weight-asian="bold" style:font-weight-complex="bold"/>
    </style:style>
    <style:style style:name="T1" style:family="text">
      <style:text-properties officeooo:rsid="001799d0"/>
    </style:style>
    <style:style style:name="T2" style:family="text">
      <style:text-properties officeooo:rsid="00195a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ESTRELLA MICHELIN </text:p>
          </table:table-cell>
          <table:covered-table-cell/>
        </table:table-row>
        <table:table-row>
          <table:table-cell table:style-name="Tabla1.A2" office:value-type="string">
            <text:p text:style-name="P2">EVA GUIRAO RUÍZ </text:p>
          </table:table-cell>
          <table:table-cell table:style-name="Tabla1.B2" office:value-type="string">
            <text:p text:style-name="P2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<text:span text:style-name="T1">1</text:span> NOCHE<text:span text:style-name="T1"> DE HOTEL </text:span>EN GRANADA </text:p>
          </table:table-cell>
          <table:covered-table-cell/>
        </table:table-row>
        <table:table-row>
          <table:table-cell table:style-name="Tabla2.A2" office:value-type="string">
            <text:p text:style-name="P2">SONIA GARCÍA GARCÍA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>ÁLVARO PIERNAS GARCÍA </text:p>
          </table:table-cell>
          <table:table-cell table:style-name="Tabla2.B2" office:value-type="string">
            <text:p text:style-name="P2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4">46<text:span text:style-name="T1"> </text:span>VALES DE 50€ CADA UNO </text:p>
          </table:table-cell>
          <table:covered-table-cell/>
        </table:table-row>
        <table:table-row>
          <table:table-cell table:style-name="Tabla3.A2" office:value-type="string">
            <text:p text:style-name="P2">CAT<text:span text:style-name="T2">ALINA </text:span>GARCÍA GARCÍA</text:p>
          </table:table-cell>
          <table:table-cell table:style-name="Tabla3.B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FRANCISCO JAVIER GÓMEZ FUENTES</text:p>
          </table:table-cell>
          <table:table-cell table:style-name="Tabla3.B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IVÁN ELÍAS PÉREZ ALIAGA </text:p>
          </table:table-cell>
          <table:table-cell table:style-name="Tabla3.B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FRANCISCO GARCÍA SERRANO</text:p>
          </table:table-cell>
          <table:table-cell table:style-name="Tabla3.B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JESÚS ORTUÑO PARRA </text:p>
          </table:table-cell>
          <table:table-cell table:style-name="Tabla3.B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5">VICTOR LÓPEZ QUIÑONERO 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6">DESIRE ESPAÑA LORITE 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>NAQUI NAVARRO QUIÑONERO 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>LIDIA MUÑOZ SÁNCHEZ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>ANA SÁNCHEZ ARTERO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6">FRANCISCO GARCÍA SERRANO 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>FINA LORENTE MORENO 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FRANCISCO JOSÉ ROBLES LÓPEZ 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6">PAOLA GILE MACIA 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5">CARMEN MARQUEZ CORBALA<text:span text:style-name="T2">N</text:span>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6">JUAN MARTÍNEZ BERMUDEZ </text:p>
          </table:table-cell>
          <table:table-cell table:style-name="Tabla3.B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8">FINA GARCÍA SOSA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7">SERGIO PÉREZ CARRASCO 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8">CONCEPCIÓN REINALDOS PAREDES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8">ANNA MERCEDES CUEVAS CANALES 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5">F<text:span text:style-name="T1">ERNANDO</text:span> SÁNCHEZ<text:span text:style-name="T1"> CARRILLO</text:span>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8">JULIA G<text:span text:style-name="T2">Á</text:span>ZQUEZ 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8">ALICIA PÉREZ L<text:span text:style-name="T2">Ó</text:span>PEZ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5">JOSE MIGUEL EGEA MARTÍNEZ 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>M.ª JOSE SÁNCHEZ VALERO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9">VICTOR PÉREZ ALIAGA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M.ª ISABEL GALLARDO ORTUÑO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5">SONIA MOLINA MELLINAS</text:p>
          </table:table-cell>
          <table:table-cell table:style-name="Tabla3.B2" office:value-type="string">
            <text:p text:style-name="P5"/>
          </table:table-cell>
        </table:table-row>
        <text:soft-page-break/>
        <table:table-row>
          <table:table-cell table:style-name="Tabla3.A2" office:value-type="string">
            <text:p text:style-name="P10">MARTÍN GUILLEN GARCÍA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9">DOMINGO CARLOS GUILLEN GARCÍA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BLAS CUENCA LÓPEZ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BALTASAR BENÍTEZ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MELCHOR GONZÁLEZ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TAMARA GÓMEZ GARCÍA 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1">NOELIA JEREZ FERNÁNDEZ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ISABEL MARÍA GEA PÉREZ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MAR<text:span text:style-name="T2">IA </text:span>NAVARRO SÁNCHEZ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ANA BELÉN CUENCA REINALDOS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0">JOSE GABRIEL MILL<text:span text:style-name="T2">Á</text:span>N DÍAZ 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4">CARMEN MARÍA GARCÍA GARCÍA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JOSE ANTONIO PIERNAS JIMÉNEZ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PEDRO JOSÉ NAVARRO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ANABEL PONCE GEA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JAVIER ANDREO GAZQUEZ 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2">DIEGO TÚNEZ CÁCERES</text:p>
          </table:table-cell>
          <table:table-cell table:style-name="Tabla3.B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13">RAMÓN ROMERO ASENSIO</text:p>
          </table:table-cell>
          <table:table-cell table:style-name="Tabla3.B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601f" officeooo:paragraph-rsid="001799d0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1799d0" officeooo:paragraph-rsid="001799d0" style:font-weight-asian="bold" style:font-weight-complex="bold"/>
    </style:style>
    <style:style style:name="MT1" style:family="text">
      <style:text-properties officeooo:rsid="001799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TREGA DE PREMIOS EL MARTES <text:span text:style-name="MT1">DÍA </text:span>14 A LAS 13:45H<text:span text:style-name="MT1"> </text:span></text:p>
        <text:p text:style-name="MP2">LUGAR: <text:s/>el Salón de Actos del Ayuntamient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0:56:41.939000000</meta:creation-date>
    <dc:date>2021-12-10T14:08:29.980000000</dc:date>
    <meta:editing-duration>PT2H5M18S</meta:editing-duration>
    <meta:editing-cycles>6</meta:editing-cycles>
    <meta:generator>LibreOffice/6.4.3.2$Windows_X86_64 LibreOffice_project/747b5d0ebf89f41c860ec2a39efd7cb15b54f2d8</meta:generator>
    <meta:print-date>2021-12-10T12:38:43.740000000</meta:print-date>
    <meta:document-statistic meta:table-count="3" meta:image-count="0" meta:object-count="0" meta:page-count="2" meta:paragraph-count="54" meta:word-count="188" meta:character-count="1242" meta:non-whitespace-character-count="1072"/>
  </office:meta>
</office:document-meta>
</file>